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as de Office </text:p>
      <text:p text:style-name="Standard">Word </text:p>
      <text:p text:style-name="Standard">Excel </text:p>
      <text:p text:style-name="Standard">Access </text:p>
      <text:p text:style-name="Standard">Power Point </text:p>
      <text:p text:style-name="Standard"/>
      <text:p text:style-name="Standard">Continentes </text:p>
      <text:p text:style-name="Standard">Europa </text:p>
      <text:p text:style-name="Standard">Asia </text:p>
      <text:p text:style-name="Standard">África </text:p>
      <text:p text:style-name="Standard">América </text:p>
      <text:p text:style-name="Standard">Oceanía </text:p>
      <text:p text:style-name="Standard"/>
      <text:p text:style-name="Standard">Universidades de la Comunidad Valenciana</text:p>
      <text:p text:style-name="Standard">Universitat de Valencia – Estudi General </text:p>
      <text:p text:style-name="Standard">C/ La Nave, 2 </text:p>
      <text:p text:style-name="Standard">Universitat Politécnica de Valencia </text:p>
      <text:p text:style-name="Standard">Camino Vera s/n </text:p>
      <text:p text:style-name="Standard">Universitatd’Alacant</text:p>
      <text:p text:style-name="Standard">SantVicent del Raspeig</text:p>
      <text:p text:style-name="Standard">Universitat Jaume I</text:p>
      <text:p text:style-name="Standard">Castelló de la Plana</text:p>
      <text:p text:style-name="Standard">Universidad Miguel Hernández </text:p>
      <text:p text:style-name="Standard">Elx</text:p>
      <text:p text:style-name="Standard">Universidad Cardenal Herrera – CEU</text:p>
      <text:p text:style-name="Standard">Moncada </text:p>
      <text:p text:style-name="Standard"/>
      <text:p text:style-name="Standard"/>
      <text:p text:style-name="Standard"/>
      <text:p text:style-name="Standard"/>
      <text:p text:style-name="Standard"><text:soft-page-break/>Clasificación de los documentos Administrativos </text:p>
      <text:p text:style-name="Standard">Documentos de transmisión </text:p>
      <text:p text:style-name="Standard">Documentos de constancia </text:p>
      <text:p text:style-name="Standard">Documentos de Juicio </text:p>
      <text:p text:style-name="Standard">Documentos de los ciudadanos </text:p>
      <text:p text:style-name="Standard"/>
      <text:p text:style-name="Standard">Herramientas de recuperación de la información en Internet </text:p>
      <text:p text:style-name="Standard">Herramientas editadas </text:p>
      <text:p text:style-name="Standard">Herramientas impresas </text:p>
      <text:p text:style-name="Standard">Libros </text:p>
      <text:p text:style-name="Standard">Revistas</text:p>
      <text:p text:style-name="Standard">Herramientas electrónicas</text:p>
      <text:p text:style-name="Standard">CD-Rom</text:p>
      <text:p text:style-name="Standard">Disquetes </text:p>
      <text:p text:style-name="Standard">Herramientas on-line</text:p>
      <text:p text:style-name="Standard">Páginas de recursos </text:p>
      <text:p text:style-name="Standard">De organismos públicos </text:p>
      <text:p text:style-name="Standard">De universidades </text:p>
      <text:p text:style-name="Standard">De particulares</text:p>
      <text:p text:style-name="Standard">Buscadores</text:p>
      <text:p text:style-name="Standard">Índices o directorios </text:p>
      <text:p text:style-name="Standard">Genéricos </text:p>
      <text:p text:style-name="Standard">Especializados geográficamente </text:p>
      <text:p text:style-name="Standard">Especializados temáticamente </text:p>
      <text:p text:style-name="Standard">Motores de búsqueda o robots </text:p>
      <text:p text:style-name="Standard">Consultas a múltiples bases de datos</text:p>
      <text:p text:style-name="Standard">Multibuscadores</text:p>
      <text:p text:style-name="Standard">Metabuscadores</text:p>
      <text:p text:style-name="Standard">Agentes </text:p>
      <text:p text:style-name="Standard"/>
      <text:p text:style-name="Standard"><text:soft-page-break/>Crea un esquema numerado como el siguiente:</text:p>
      <text:p text:style-name="Standard">Valencia</text:p>
      <text:p text:style-name="Standard">La Safor</text:p>
      <text:p text:style-name="Standard">Gandía</text:p>
      <text:p text:style-name="Standard">Tavernes de la Valldigna</text:p>
      <text:p text:style-name="Standard">La Valld’Albaida</text:p>
      <text:p text:style-name="Standard">Ontinyet</text:p>
      <text:p text:style-name="Standard">Bocairent</text:p>
      <text:p text:style-name="Standard">La Costera</text:p>
      <text:p text:style-name="Standard">Xàtiva</text:p>
      <text:p text:style-name="Standard">Alicante</text:p>
      <text:p text:style-name="Standard">Bajo Segura</text:p>
      <text:p text:style-name="Standard">Guardamar</text:p>
      <text:p text:style-name="Standard">Torrevieja</text:p>
      <text:p text:style-name="Standard">L’Alcoià</text:p>
      <text:p text:style-name="Standard">Alcoi</text:p>
      <text:p text:style-name="Standard">Muro</text:p>
      <text:p text:style-name="Standard">Castellón</text:p>
      <text:p text:style-name="Standard">La Plana Alta</text:p>
      <text:p text:style-name="Standard">Casteló de la Plana</text:p>
      <text:p text:style-name="Standard">Benicàssim</text:p>
      <text:p text:style-name="Standard">La Plana Baixa</text:p>
      <text:p text:style-name="Standard">Vila-real</text:p>
      <text:p text:style-name="Standard">Burriana</text:p>
      <text:p text:style-name="Standard">Els Ports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ES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5%" fo:orphans="2" fo:widows="2" style:writing-mode="lr-tb"/>
      <style:text-properties style:use-window-font-color="true" style:font-name="Cambria" fo:language="es" fo:country="ES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>
      <style:paragraph-properties fo:margin-top="0cm" fo:margin-bottom="0cm" fo:line-height="100%" fo:orphans="2" fo:widows="2" style:writing-mode="lr-tb"/>
      <style:text-properties fo:color="#000000" style:font-name="Times" fo:font-size="12pt" fo:language="es" fo:country="ES" style:font-size-asian="12pt" style:language-asian="es" style:country-asian="ES" style:font-name-complex="F" style:font-size-complex="12pt"/>
    </style:style>
    <style:style style:name="CM4" style:family="paragraph" style:parent-style-name="Default">
      <style:paragraph-properties fo:margin-top="0cm" fo:margin-bottom="0.182cm"/>
      <style:text-properties fo:color="#00000a" style:font-name="Helvetica" style:font-name-asian="Times New Roman" style:font-name-complex="Times New Roman"/>
    </style:style>
    <style:style style:name="CM5" style:family="paragraph" style:parent-style-name="Default">
      <style:paragraph-properties fo:margin-top="0cm" fo:margin-bottom="1.363cm"/>
      <style:text-properties fo:color="#00000a" style:font-name="Helvetica" style:font-name-asian="Times New Roman" style:font-name-complex="Times New Roman"/>
    </style:style>
    <style:style style:name="CM7" style:family="paragraph" style:parent-style-name="Default">
      <style:paragraph-properties fo:margin-top="0cm" fo:margin-bottom="0.644cm"/>
      <style:text-properties fo:color="#00000a" style:font-name="Helvetica" style:font-name-asian="Times New Roman" style:font-name-complex="Times New Roman"/>
    </style:style>
    <style:style style:name="CM8" style:family="paragraph" style:parent-style-name="Default">
      <style:paragraph-properties fo:margin-top="0cm" fo:margin-bottom="0.82cm"/>
      <style:text-properties fo:color="#00000a" style:font-name="Helvetica" style:font-name-asian="Times New Roman" style:font-name-complex="Times New Roman"/>
    </style:style>
    <style:style style:name="CM12" style:family="paragraph" style:parent-style-name="Default">
      <style:paragraph-properties fo:margin-top="0cm" fo:margin-bottom="0.217cm"/>
      <style:text-properties fo:color="#00000a" style:font-name="Helvetica" style:font-name-asian="Times New Roman" style:font-name-complex="Times New Roman"/>
    </style:style>
    <style:style style:name="CM14" style:family="paragraph" style:parent-style-name="Default">
      <style:paragraph-properties fo:margin-top="0cm" fo:margin-bottom="0.57cm"/>
      <style:text-properties fo:color="#00000a" style:font-name="Helvetica" style:font-name-asian="Times New Roman" style:font-name-complex="Times New Roman"/>
    </style:style>
    <style:style style:name="CM11" style:family="paragraph" style:parent-style-name="Default">
      <style:paragraph-properties fo:margin-top="0cm" fo:margin-bottom="1.399cm"/>
      <style:text-properties fo:color="#00000a" style:font-name="Helvetica" style:font-name-asian="Times New Roman" style:font-name-complex="Times New Roman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ofesor</meta:initial-creator>
    <dc:creator>USUARIO</dc:creator>
    <meta:editing-cycles>2</meta:editing-cycles>
    <meta:creation-date>2015-05-13T20:07:00</meta:creation-date>
    <dc:date>2015-05-13T20:07:00</dc:date>
    <meta:editing-duration>PT00H00M00S</meta:editing-duration>
    <meta:generator>OpenOffice.org/3.1$Win32 OpenOffice.org_project/310m11$Build-9399</meta:generator>
    <meta:document-statistic meta:table-count="0" meta:image-count="0" meta:object-count="0" meta:page-count="3" meta:paragraph-count="77" meta:word-count="174" meta:character-count="1290"/>
    <meta:template xlink:type="simple" xlink:actuate="onRequest" xlink:title="Normal" xlink:href=""/>
  </office:meta>
</office:document-meta>
</file>